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Grasveld Europalaa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gemeente een melding ontvangen voor activiteiten waarvoor geen vergunningplicht geldt.</text:p>
            <text:p text:style-name="common-al">De melding betreft locatie grasveld Europalaan te Veldhoven , en is geregistreerd onder zaaknummer <text:span text:style-name="nadrukvet">VHZ2023-00543</text:span> met omschrijving "jeugdlan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9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543</meta:user-defined>
    <meta:user-defined meta:name="DCTERMS.abstract">jeugdland</meta:user-defined>
    <dc:language>nl</dc:language>
    <meta:user-defined meta:name="OVERHEIDop.locatietype/OVERHEIDop.gebiedsmarkering">Punt</meta:user-defined>
    <meta:user-defined meta:name="DC.title">Ontvangen melding ,Grasveld Europalaan Vel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95</meta:user-defined>
    <meta:user-defined meta:name="OVERHEIDop.GmbID/DC.identifier">gmb-2023-183995</meta:user-defined>
    <meta:user-defined meta:name="OVERHEIDop.versieInformatie"/>
  </office:meta>
</office:document-meta>
</file>