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4-2023 hebben wij een vergunning verleend voor het innemen van een standplaats (verkoop ijs in juni, juli en augustus 2023) op het adres Haarweg 7495PK Ambt Delden. Deze vergunning staat ingeschreven onder zaaknummer 00004518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399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9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9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451860</meta:user-defined>
    <meta:user-defined meta:name="DCTERMS.abstract">het innemen van een standplaats (verkoop ijs in juni, juli en augustus 2023)</meta:user-defined>
    <dc:language>nl</dc:language>
    <meta:user-defined meta:name="OVERHEIDop.locatietype/OVERHEIDop.gebiedsmarkering">Punt</meta:user-defined>
    <meta:user-defined meta:name="DC.title">Op 24-04-2023 hebben wij een vergunning verleend voor het innemen van een standplaats (verkoop ijs in juni, juli en augustus 2023) op het adres Haarweg 7495PK Ambt Delden. Deze vergunning staat ingeschreven onder zaaknummer 0000451860.</meta:user-defined>
    <meta:user-defined meta:name="DCTERMS.W3CDTF/DCTERMS.available">2023-04-26</meta:user-defined>
    <meta:user-defined meta:name="DCTERMS.W3CDTF/OVERHEIDop.jaargang">2023</meta:user-defined>
    <meta:user-defined meta:name="OVERHEIDop.publicationIssue">183994</meta:user-defined>
    <meta:user-defined meta:name="OVERHEIDop.GmbID/DC.identifier">gmb-2023-183994</meta:user-defined>
    <meta:user-defined meta:name="OVERHEIDop.versieInformatie"/>
  </office:meta>
</office:document-meta>
</file>