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Hartmanhof 5 2628Z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manhof 5 2628ZX Delft, het kappen van 1 boom | 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00</meta:user-defined>
    <meta:user-defined meta:name="DCTERMS.abstract">Kappen 1 boom (boomnr. 3) project PSP</meta:user-defined>
    <dc:language>nl</dc:language>
    <meta:user-defined meta:name="OVERHEIDop.locatietype/OVERHEIDop.gebiedsmarkering">Punt</meta:user-defined>
    <meta:user-defined meta:name="DC.title">Aanvraag vergunning voor het kappen van 1 boom aan Hartmanhof 5 2628ZX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91</meta:user-defined>
    <meta:user-defined meta:name="OVERHEIDop.GmbID/DC.identifier">gmb-2023-183991</meta:user-defined>
    <meta:user-defined meta:name="OVERHEIDop.versieInformatie"/>
  </office:meta>
</office:document-meta>
</file>