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Ameronger Wetering 7 b, 3956 MA in Leersum, uitbreiden van de draagconstructie zonnepanelen (HZ_WABO-22-2862, 12 jan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verleend hebben:</text:p>
            <text:p text:style-name="common-al">
            <text:span text:style-name="nadrukvet">Ameronger Wetering 7 b, 3956 MA in Leersum</text:span>, uitbreiden van de draagconstructie zonnepanelen (HZ_WABO-22-2862, 12 januari 2023)</text:p>
            <text:p text:style-name="last-al">Belanghebbenden kunnen vanaf 13 januari 2023 een bezwaarschrift indienen bij het college van burgemeester en wethouders van de gemeente Utrechtse Heuvelrug. Voor het inzien van deze stukken kunt u een verzoek indienen via omgevingsverzoeken@heuvelrug.nl. Het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8399</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99</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99</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verleende omgevingsvergunning - Ameronger Wetering 7 b, 3956 MA in Leersum, uitbreiden van de draagconstructie zonnepanelen (HZ_WABO-22-2862, 12 januari 2023)</meta:user-defined>
    <dc:language>nl</dc:language>
    <meta:user-defined meta:name="OVERHEIDop.locatietype/OVERHEIDop.gebiedsmarkering">Adres</meta:user-defined>
    <meta:user-defined meta:name="DC.title">Gemeente Utrechtse Heuvelrug, verleende omgevingsvergunning - Ameronger Wetering 7 b, 3956 MA in Leersum, uitbreiden van de draagconstructie zonnepanelen (HZ_WABO-22-2862, 12 januari 2023)</meta:user-defined>
    <meta:user-defined meta:name="DCTERMS.W3CDTF/DCTERMS.available">2023-01-16</meta:user-defined>
    <meta:user-defined meta:name="DCTERMS.W3CDTF/OVERHEIDop.jaargang">2023</meta:user-defined>
    <meta:user-defined meta:name="OVERHEIDop.publicationIssue">18399</meta:user-defined>
    <meta:user-defined meta:name="OVERHEIDop.GmbID/DC.identifier">gmb-2023-18399</meta:user-defined>
    <meta:user-defined meta:name="OVERHEIDop.versieInformatie"/>
  </office:meta>
</office:document-meta>
</file>