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twee trappenhuizen van het kantoor aan Olof Palmestraat 1 2616L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f Palmestraat 1 2616LN Delft | het isoleren van twee trappenhuizen van het kantoor | 20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98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04</meta:user-defined>
    <meta:user-defined meta:name="DCTERMS.abstract">Na isoleren trappenhuizen kantoren</meta:user-defined>
    <dc:language>nl</dc:language>
    <meta:user-defined meta:name="OVERHEIDop.locatietype/OVERHEIDop.gebiedsmarkering">Punt</meta:user-defined>
    <meta:user-defined meta:name="DC.title">Aanvraag vergunning voor het isoleren van twee trappenhuizen van het kantoor aan Olof Palmestraat 1 2616LN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89</meta:user-defined>
    <meta:user-defined meta:name="OVERHEIDop.GmbID/DC.identifier">gmb-2023-183989</meta:user-defined>
    <meta:user-defined meta:name="OVERHEIDop.versieInformatie"/>
  </office:meta>
</office:document-meta>
</file>