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gunning Horeca- of slijtersbedrijf Model B op de locatie Nieuwe Haven 30   te Dordrecht zaaknummer Z-23-42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[type aanvraag] verleend. De gemeente geeft hiermee toestemming voor vergunning Horeca- of slijtersbedrijf Model B op de locatie Nieuwe Haven 30   te Dordrecht.</text:p>
            <text:p text:style-name="common-al">
            <text:span text:style-name="nadrukvet">Waarom publiceert de gemeente dit bericht? </text:span>
          </text:p>
            <text:p text:style-name="common-al">Een APV [type aanvraag]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19 mei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39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vergunning Horeca- of slijtersbedrijf Model B op de locatie Nieuwe Haven 30   te Dordrecht zaaknummer Z-23-42203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87</meta:user-defined>
    <meta:user-defined meta:name="OVERHEIDop.GmbID/DC.identifier">gmb-2023-183987</meta:user-defined>
    <meta:user-defined meta:name="OVERHEIDop.versieInformatie"/>
  </office:meta>
</office:document-meta>
</file>