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rommelmarkt in de tuin van “Het Witte Paard” op donderdag 27 april 2023 aan Dorpsstraat 49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rommelmarkt in de tuin van “Het Witte Paard” aan de Dorpsstraat 49 in Zieuwent op donderdag 27 april 2023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98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rommelmarkt in de tuin van “Het Witte Paard” op donderdag 27 april 2023 aan Dorpsstraat 49 te Zieuwen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85</meta:user-defined>
    <meta:user-defined meta:name="OVERHEIDop.GmbID/DC.identifier">gmb-2023-183985</meta:user-defined>
    <meta:user-defined meta:name="OVERHEIDop.versieInformatie"/>
  </office:meta>
</office:document-meta>
</file>