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speelhuisje, Vlinderlaan 2 5691RK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linderlaan 2 5691RK Son en Breugel voor plaatsen van een speelhuisje, Vlinderlaan 2. De vergunning is verzonden op 12-04-2023.</text:p>
            <text:p text:style-name="common-al">Zaaknummer:08481636374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39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36374</meta:user-defined>
    <meta:user-defined meta:name="DCTERMS.abstract">plaatsen van een speelhuisje, Vlinderlaan 2</meta:user-defined>
    <dc:language>nl</dc:language>
    <meta:user-defined meta:name="OVERHEIDop.locatietype/OVERHEIDop.gebiedsmarkering">Punt</meta:user-defined>
    <meta:user-defined meta:name="DC.title">Omgevingsvergunning voor plaatsen van een speelhuisje, Vlinderlaan 2 5691RK Son en Breug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84</meta:user-defined>
    <meta:user-defined meta:name="OVERHEIDop.GmbID/DC.identifier">gmb-2023-183984</meta:user-defined>
    <meta:user-defined meta:name="OVERHEIDop.versieInformatie"/>
  </office:meta>
</office:document-meta>
</file>