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nboomseweg 40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bovenstaande sloopmelding ontvangen.</text:p>
            <text:p text:style-name="common-al">De melding betreft locatie Langenboomseweg 40, 5411 AW Zeeland, en is geregistreerd onder zaaknummer <text:span text:style-name="nadrukvet">26151-2023</text:span> en betreft het "gedeeltelijk slopen van de woning".</text:p>
            <text:p text:style-name="common-al">De melding is geaccepteerd op 24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39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61512023</meta:user-defined>
    <meta:user-defined meta:name="DCTERMS.abstract">gedeeltelijk slopen van de woning</meta:user-defined>
    <dc:language>nl</dc:language>
    <meta:user-defined meta:name="OVERHEIDop.locatietype/OVERHEIDop.gebiedsmarkering">Punt</meta:user-defined>
    <meta:user-defined meta:name="DC.title">Acceptatie Sloopmelding, Langenboomseweg 40, 5411 AW Zee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81</meta:user-defined>
    <meta:user-defined meta:name="OVERHEIDop.GmbID/DC.identifier">gmb-2023-183981</meta:user-defined>
    <meta:user-defined meta:name="OVERHEIDop.versieInformatie"/>
  </office:meta>
</office:document-meta>
</file>