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2 bomen (Fraxinus excelsior en Prunus cericifera 'Nigra') aan B.G. Cortspad, Leiderdorp B 2166, LDPZ2022-0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2166</text:p>
            <text:p text:style-name="common-al">Zaaknummer: LDPZ2022-000331</text:p>
            <text:p text:style-name="common-al">Datum ontvangst aanvraag: 21-11-2022 00:00</text:p>
            <text:p text:style-name="common-al">Omschrijving: kappen van 2 bomen (Fraxinus excelsior en Prunus cericifera 'Nigra') aan B.G. Cortspad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3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1</meta:user-defined>
    <meta:user-defined meta:name="DCTERMS.abstract">kappen van 2 bomen (Fraxinus excelsior en Prunus cericifera 'Nigra') aan B.G. Cortspad</meta:user-defined>
    <dc:language>nl</dc:language>
    <meta:user-defined meta:name="OVERHEIDop.locatietype/OVERHEIDop.gebiedsmarkering">Punt</meta:user-defined>
    <meta:user-defined meta:name="DC.title">Aangevraagde omgevingsvergunning voor het kappen van 2 bomen (Fraxinus excelsior en Prunus cericifera 'Nigra') aan B.G. Cortspad, Leiderdorp B 2166, LDPZ2022-000331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98</meta:user-defined>
    <meta:user-defined meta:name="OVERHEIDop.GmbID/DC.identifier">gmb-2023-18398</meta:user-defined>
    <meta:user-defined meta:name="OVERHEIDop.versieInformatie"/>
  </office:meta>
</office:document-meta>
</file>