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lding activiteitenbesluit milieubeheer Madame Curieweg 7 te Schijndel</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een aanvraag ontvangen voor een melding activiteitenbesluit milieubeheer op locatie Madame Curieweg 7 te Schijndel. De aanvraag is geregistreerd onder zaaknummer AMVB-2023-050. De aanvraag betreft het kleinschalig verwerken van sportvoeding en supplementen en omvat de volgende activiteit(en):</text:p>
            <text:list text:style-name="id1-3-2-1-1-2">
              <text:list-item text:style-override="id1-3-2-1-1-2-1">
                <text:number>•</text:number>
                <text:p text:style-name="al">mab</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97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7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7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melding activiteitenbesluit milieubeheer Madame Curieweg 7 te Schijndel</meta:user-defined>
    <meta:user-defined meta:name="DCTERMS.W3CDTF/DCTERMS.available">2023-04-26</meta:user-defined>
    <meta:user-defined meta:name="DCTERMS.W3CDTF/OVERHEIDop.jaargang">2023</meta:user-defined>
    <meta:user-defined meta:name="OVERHEIDop.publicationIssue">183977</meta:user-defined>
    <meta:user-defined meta:name="OVERHEIDop.GmbID/DC.identifier">gmb-2023-183977</meta:user-defined>
    <meta:user-defined meta:name="OVERHEIDop.versieInformatie"/>
  </office:meta>
</office:document-meta>
</file>