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nieuwe in-uitrit, Brahmslaan 61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60 </text:p>
            <text:p text:style-name="common-al"> Omschrijving: aanleggen van een nieuwe in-uitrit </text:p>
            <text:p text:style-name="common-al"> Adres: Brahmslaan 61 5654NW Eindhoven </text:p>
            <text:p text:style-name="common-al"> Datum ontvangst: 22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60</meta:user-defined>
    <meta:user-defined meta:name="DCTERMS.abstract">aanleggen van een nieuwe in-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uitrit, Brahmslaan 61 5654NW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75</meta:user-defined>
    <meta:user-defined meta:name="OVERHEIDop.GmbID/DC.identifier">gmb-2023-183975</meta:user-defined>
    <meta:user-defined meta:name="OVERHEIDop.versieInformatie"/>
  </office:meta>
</office:document-meta>
</file>