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wandeltocht over paden en wegen in de gemeente Oost Gelre op zondag 28 mei 2023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list text:style-name="id1-3-2-1-1-2">
              <text:list-item text:style-override="id1-3-2-1-1-2-1">
                <text:number>•</text:number>
                <text:p text:style-name="al">Melding ontvangen voor een wandeltocht over paden en wegen in de gemeente Oost Gelre op zondag 28 mei 2023</text:p>
              </text:list-item>
            </text:list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397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7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7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een wandeltocht over paden en wegen in de gemeente Oost Gelre op zondag 28 mei 2023 te Oost Gelr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974</meta:user-defined>
    <meta:user-defined meta:name="OVERHEIDop.GmbID/DC.identifier">gmb-2023-183974</meta:user-defined>
    <meta:user-defined meta:name="OVERHEIDop.versieInformatie"/>
  </office:meta>
</office:document-meta>
</file>