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opslagloods, Polderdwarsweg 3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opslagloods, Polderdwarsweg 3, 9944 TD Nieuwolda. Door dit besluit is de nieuwe uiterste beslisdatum 4 juni 2023.</text:p>
            <text:p text:style-name="common-al"/>
            <text:p text:style-name="last-al">Winschoten,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opslagloods, Polderdwarsweg 3, 9944 TD Nieuwold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73</meta:user-defined>
    <meta:user-defined meta:name="OVERHEIDop.GmbID/DC.identifier">gmb-2023-183973</meta:user-defined>
    <meta:user-defined meta:name="OVERHEIDop.versieInformatie"/>
  </office:meta>
</office:document-meta>
</file>