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en met 30 september 2023 op de parkeervakken aan Roggestraat ter hoogte van Sociëteit de Harmoni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Koffiebar Granos </text:p>
            <text:p text:style-name="common-al">Toestemming: tijdelijke terrasuitbreiding </text:p>
            <text:p text:style-name="common-al">Locatie: parkeervakken aan de Roggestraat ter hoogte van Sociëteit de Harmonie</text:p>
            <text:p text:style-name="common-al">Periode: 27 april tot 30 september 2023 </text:p>
            <text:p text:style-name="common-al">Verzonden: 20 april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, </text:p>
              </text:list-item>
              <text:list-item text:style-override="id1-3-2-1-1-10-2">
                <text:number>-</text:number>
                <text:p text:style-name="al"> de omschrijving en het kenmerk van het besluit, </text:p>
              </text:list-item>
              <text:list-item text:style-override="id1-3-2-1-1-10-3">
                <text:number>-</text:number>
                <text:p text:style-name="al"> 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39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en met 30 september 2023 op de parkeervakken aan Roggestraat ter hoogte van Sociëteit de Harmonie te Does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72</meta:user-defined>
    <meta:user-defined meta:name="OVERHEIDop.GmbID/DC.identifier">gmb-2023-183972</meta:user-defined>
    <meta:user-defined meta:name="OVERHEIDop.versieInformatie"/>
  </office:meta>
</office:document-meta>
</file>