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limarads met bijbehorende gevelroosters aan Oude Delft 68 2611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68 2611CD Delft | het plaatsen van climarads met bijbehorende gevelroosters | 19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97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005</meta:user-defined>
    <meta:user-defined meta:name="DCTERMS.abstract">Gevelroosters Oude Delft 2</meta:user-defined>
    <dc:language>nl</dc:language>
    <meta:user-defined meta:name="OVERHEIDop.locatietype/OVERHEIDop.gebiedsmarkering">Punt</meta:user-defined>
    <meta:user-defined meta:name="DC.title">Aanvraag vergunning voor het plaatsen van climarads met bijbehorende gevelroosters aan Oude Delft 68 2611CD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971</meta:user-defined>
    <meta:user-defined meta:name="OVERHEIDop.GmbID/DC.identifier">gmb-2023-183971</meta:user-defined>
    <meta:user-defined meta:name="OVERHEIDop.versieInformatie"/>
  </office:meta>
</office:document-meta>
</file>