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kavel 26, Grietje van der Spekstraat 30 7415NT Deventer,  [DPV00B02883]  Diepenveen B 2883  , Kavel 26, Zwermdorp - Steenbrugge,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369</text:p>
            <text:p text:style-name="common-al">
            <text:span text:style-name="nadrukvet">Verzenddatum besluit:</text:span> 24-04-2023</text:p>
            <text:p text:style-name="common-al">
            <text:span text:style-name="nadrukvet">Locatie:</text:span> Grietje van der Spekstraat 30 7415NT Deventer,  [DPV00B02883]  Diepenveen B 2883  , Kavel 26, Zwermdorp - Steenbrugge, Deventer  </text:p>
            <text:p text:style-name="common-al">
            <text:span text:style-name="nadrukvet">Projectomschrijving:</text:span> het bouwen van een vrijstaande woning, kavel 26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396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6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02369</meta:user-defined>
    <meta:user-defined meta:name="DCTERMS.abstract">het bouwen van een vrijstaande woning, kavel 26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kavel 26, Grietje van der Spekstraat 30 7415NT Deventer,  [DPV00B02883]  Diepenveen B 2883  , Kavel 26, Zwermdorp - Steenbrugge, Devent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69</meta:user-defined>
    <meta:user-defined meta:name="OVERHEIDop.GmbID/DC.identifier">gmb-2023-183969</meta:user-defined>
    <meta:user-defined meta:name="OVERHEIDop.versieInformatie"/>
  </office:meta>
</office:document-meta>
</file>