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uitbreiding BS De Ruimte Son, Honingbij 1 5692V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Honingbij 1 5692VE Son en Breugel voor de uitbreiding BS De Ruimte Son. De vergunning is verzonden op 12-04-0203.</text:p>
            <text:p text:style-name="common-al">Zaaknummer:08481501124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396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501124</meta:user-defined>
    <meta:user-defined meta:name="DCTERMS.abstract">Omgevingsvergunning uitbreiding De Ruimte Son</meta:user-defined>
    <dc:language>nl</dc:language>
    <meta:user-defined meta:name="OVERHEIDop.locatietype/OVERHEIDop.gebiedsmarkering">Punt</meta:user-defined>
    <meta:user-defined meta:name="DC.title">Omgevingsvergunning voor de uitbreiding BS De Ruimte Son, Honingbij 1 5692VE Son en Breug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68</meta:user-defined>
    <meta:user-defined meta:name="OVERHEIDop.GmbID/DC.identifier">gmb-2023-183968</meta:user-defined>
    <meta:user-defined meta:name="OVERHEIDop.versieInformatie"/>
  </office:meta>
</office:document-meta>
</file>