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26 en 28 in Sint-Michielsgestel en 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6</text:p>
            <text:p text:style-name="common-al">Verleend op 26 april 2023</text:p>
            <text:p text:style-name="common-al">het bouwen van een twee-onder-een-kapwoning (kadastrale percelen MCG00k 686 en 687)</text:p>
            <text:p text:style-name="common-al">Uitgebreide procedure voor de activiteiten: bouwen en planologische afwijking</text:p>
            <text:p text:style-name="common-al"/>
            <text:p text:style-name="common-al">Tegen de ontwerp omgevingsvergunning is een zienswijze ingediend, daarentegen wijkt de omgevingsvergunning niet af van de ontwerp omgevingsvergunning.</text:p>
            <text:p text:style-name="common-al">En </text:p>
            <text:p text:style-name="common-al">verklaring van geen bedenkingen.</text:p>
            <text:p text:style-name="common-al">
            <text:span text:style-name="nadrukvet">Informatie en procedure</text:span>
          </text:p>
            <text:p text:style-name="common-al">De omgevingsvergunning en bijbehorende stukken liggen op afspraak ter inzage van 27 april 2023 tot en met 8 juni 2023 in het gemeentehuis. Voor een afspraak kunt u contact opnemen met het team Vergunningen, Toezicht en Handhaving telefoonnummer (073) 553 11 50.</text:p>
            <text:p text:style-name="common-al">
            <text:span text:style-name="nadrukvet">Beroep</text:span>
          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9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2286</meta:user-defined>
    <meta:user-defined meta:name="DCTERMS.abstract">Roerkuip 26 en 28 in Sint-Michielsgestel: het bouwen van een twee-onder-een-kapwoning (kadastrale percelen MCG00k 686 en 687).</meta:user-defined>
    <dc:language>nl</dc:language>
    <meta:user-defined meta:name="OVERHEIDop.locatietype/OVERHEIDop.gebiedsmarkering">Weg</meta:user-defined>
    <meta:user-defined meta:name="DC.title">Verleende omgevingsvergunning Roerkuip 26 en 28 in Sint-Michielsgestel en verklaring van geen bedenk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48</meta:user-defined>
    <meta:user-defined meta:name="OVERHEIDop.GmbID/DC.identifier">gmb-2023-183948</meta:user-defined>
    <meta:user-defined meta:name="OVERHEIDop.versieInformatie"/>
  </office:meta>
</office:document-meta>
</file>