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 het realiseren van een dakterras op de bestaande aanbouw, Kudelstaartseweg 240, 1433G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april 2023 besloten de eerder afgegeven vergunning met kenmerk Z21-080554 voor het realiseren van een dakterras op de bestaande aanbouw op locatie Kudelstaartseweg 240, 1433GR Kudelstaart in te trekken. Het betreft de volgende activiteit(en):</text:p>
            <text:p text:style-name="common-al">het bouwen van een bouwwerk</text:p>
            <text:p text:style-name="common-al">De intrekking is geregistreerd onder zaaknummer Z2023-00000036.</text:p>
            <text:p text:style-name="common-al">
            <text:span text:style-name="nadrukvet">Bent u het niet eens met het besluit?</text:span>
          </text:p>
            <text:p text:style-name="common-al">U kunt Gemeente Aalsmeer tot 31 mei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00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9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udelstaartseweg 240, 1433GR Kudelstaart</meta:user-defined>
    <dc:language>nl</dc:language>
    <meta:user-defined meta:name="OVERHEIDop.locatietype/OVERHEIDop.gebiedsmarkering">Punt</meta:user-defined>
    <meta:user-defined meta:name="DC.title">Vergunning ingetrokken voor  het realiseren van een dakterras op de bestaande aanbouw, Kudelstaartseweg 240, 1433GR Kudelstaa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39</meta:user-defined>
    <meta:user-defined meta:name="OVERHEIDop.GmbID/DC.identifier">gmb-2023-183939</meta:user-defined>
    <meta:user-defined meta:name="OVERHEIDop.versieInformatie"/>
  </office:meta>
</office:document-meta>
</file>