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omme Spieringweg 217, Vijfhuizen - Brigitta Willems - het plaatsen van een hekwerk voor de kleinschalige dagopvang voor ho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hekwerk voor de kleinschalige dagopvang voor honden. Zaaknummer: 118468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6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93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3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3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64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omme Spieringweg 217, Vijfhuizen - Brigitta Willems - het plaatsen van een hekwerk voor de kleinschalige dagopvang voor honden</meta:user-defined>
    <meta:user-defined meta:name="DCTERMS.W3CDTF/DCTERMS.available">2023-04-26</meta:user-defined>
    <meta:user-defined meta:name="DCTERMS.W3CDTF/OVERHEIDop.jaargang">2023</meta:user-defined>
    <meta:user-defined meta:name="OVERHEIDop.publicationIssue">183934</meta:user-defined>
    <meta:user-defined meta:name="OVERHEIDop.GmbID/DC.identifier">gmb-2023-183934</meta:user-defined>
    <meta:user-defined meta:name="OVERHEIDop.versieInformatie"/>
  </office:meta>
</office:document-meta>
</file>