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 op het dak van de garage, Uiverlaan 13 5613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759 </text:p>
            <text:p text:style-name="common-al"> Omschrijving: plaatsen van zonnepanelen op het dak van de garage </text:p>
            <text:p text:style-name="common-al"> Adres: Uiverlaan 13 5613AC Eindhoven </text:p>
            <text:p text:style-name="common-al"> Datum ontvangst: 21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9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59</meta:user-defined>
    <meta:user-defined meta:name="DCTERMS.abstract">plaatsen van zonnepanelen op het dak van de garage</meta:user-defined>
    <dc:language>nl</dc:language>
    <meta:user-defined meta:name="OVERHEIDop.locatietype/OVERHEIDop.gebiedsmarkering">Punt</meta:user-defined>
    <meta:user-defined meta:name="DC.title">Ingediende aanvraag omgevingsvergunning: plaatsen van zonnepanelen op het dak van de garage, Uiverlaan 13 5613AC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33</meta:user-defined>
    <meta:user-defined meta:name="OVERHEIDop.GmbID/DC.identifier">gmb-2023-183933</meta:user-defined>
    <meta:user-defined meta:name="OVERHEIDop.versieInformatie"/>
  </office:meta>
</office:document-meta>
</file>