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limarads met bijbehorende gevelroosters aan Oude Delft 2 2611C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2 2611CC Delft | het plaatsen van climarads met bijbehorende gevelroosters | 19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2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007</meta:user-defined>
    <meta:user-defined meta:name="DCTERMS.abstract">Gevelroosters Oude Delft 2</meta:user-defined>
    <dc:language>nl</dc:language>
    <meta:user-defined meta:name="OVERHEIDop.locatietype/OVERHEIDop.gebiedsmarkering">Punt</meta:user-defined>
    <meta:user-defined meta:name="DC.title">Aanvraag vergunning voor het plaatsen van climarads met bijbehorende gevelroosters aan Oude Delft 2 2611CC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29</meta:user-defined>
    <meta:user-defined meta:name="OVERHEIDop.GmbID/DC.identifier">gmb-2023-183929</meta:user-defined>
    <meta:user-defined meta:name="OVERHEIDop.versieInformatie"/>
  </office:meta>
</office:document-meta>
</file>