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samenvoegen van winkelunits in Winkelcentrum ‘t Rond, Reivel-passage 4, 6 en 8, 9671 EA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samenvoegen van winkelunits in Winkelcentrum ‘t Rond, Reivel-passage 4, 6 en 8, 9671 EA, Winschoten. Door dit besluit is de nieuwe uiterste beslisdatum 1 juni 2023.</text:p>
            <text:p text:style-name="common-al"/>
            <text:p text:style-name="last-al">Winschoten, 26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392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samenvoegen van winkelunits in Winkelcentrum ‘t Rond, Reivel-passage 4, 6 en 8, 9671 EA, Winscho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27</meta:user-defined>
    <meta:user-defined meta:name="OVERHEIDop.GmbID/DC.identifier">gmb-2023-183927</meta:user-defined>
    <meta:user-defined meta:name="OVERHEIDop.versieInformatie"/>
  </office:meta>
</office:document-meta>
</file>