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het bestaand dak aan Prof. Evertslaan 2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Evertslaan 2 2628XX Delft | plaatsen van een dakopbouw op het bestaande dak | 20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12</meta:user-defined>
    <meta:user-defined meta:name="DCTERMS.abstract">Professor Evertslaan 2, Delft</meta:user-defined>
    <dc:language>nl</dc:language>
    <meta:user-defined meta:name="OVERHEIDop.locatietype/OVERHEIDop.gebiedsmarkering">Punt</meta:user-defined>
    <meta:user-defined meta:name="DC.title">Aanvraag vergunning voor het plaatsen van een dakopbouw op het bestaand dak aan Prof. Evertslaan 2 2628XX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24</meta:user-defined>
    <meta:user-defined meta:name="OVERHEIDop.GmbID/DC.identifier">gmb-2023-183924</meta:user-defined>
    <meta:user-defined meta:name="OVERHEIDop.versieInformatie"/>
  </office:meta>
</office:document-meta>
</file>