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dingawei thv perceel 4 in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Dodingawei thv perceel 4, het organiseren van de Oldtimer Grasbaan Demo Race op 10 juni 2023 van 11.00 tot 20.00 uur (besluit is verzonden op 24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9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50</meta:user-defined>
    <dc:language>nl</dc:language>
    <meta:user-defined meta:name="OVERHEIDop.locatietype/OVERHEIDop.gebiedsmarkering">Lijn</meta:user-defined>
    <meta:user-defined meta:name="DC.title">Evenementenvergunning Dodingawei thv perceel 4 in I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923</meta:user-defined>
    <meta:user-defined meta:name="OVERHEIDop.GmbID/DC.identifier">gmb-2023-183923</meta:user-defined>
    <meta:user-defined meta:name="OVERHEIDop.versieInformatie"/>
  </office:meta>
</office:document-meta>
</file>