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chter de woning aan Nieuwe Plantage 5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5 2611XH Delft | het bouwen van een schuur achter de woning | 20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9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13</meta:user-defined>
    <meta:user-defined meta:name="DCTERMS.abstract">Bouwen schuur achter woning</meta:user-defined>
    <dc:language>nl</dc:language>
    <meta:user-defined meta:name="OVERHEIDop.locatietype/OVERHEIDop.gebiedsmarkering">Punt</meta:user-defined>
    <meta:user-defined meta:name="DC.title">Aanvraag vergunning voor het bouwen van een schuur achter de woning aan Nieuwe Plantage 5 2611XH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917</meta:user-defined>
    <meta:user-defined meta:name="OVERHEIDop.GmbID/DC.identifier">gmb-2023-183917</meta:user-defined>
    <meta:user-defined meta:name="OVERHEIDop.versieInformatie"/>
  </office:meta>
</office:document-meta>
</file>