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nieuwbouw woning aan Laan van Bentvelsen 18 2614K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an van Bentvelsen 18 2614KH Delft | het bouwen van een nieuwbouw woning | 20-04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3913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91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91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016</meta:user-defined>
    <meta:user-defined meta:name="DCTERMS.abstract">nobel</meta:user-defined>
    <dc:language>nl</dc:language>
    <meta:user-defined meta:name="OVERHEIDop.locatietype/OVERHEIDop.gebiedsmarkering">Punt</meta:user-defined>
    <meta:user-defined meta:name="DC.title">Aanvraag vergunning voor het bouwen van een nieuwbouw woning aan Laan van Bentvelsen 18 2614KH Delft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3913</meta:user-defined>
    <meta:user-defined meta:name="OVERHEIDop.GmbID/DC.identifier">gmb-2023-183913</meta:user-defined>
    <meta:user-defined meta:name="OVERHEIDop.versieInformatie"/>
  </office:meta>
</office:document-meta>
</file>