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De Oude Molen 2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79606</text:p>
            <text:p text:style-name="common-al">Gemeente Amstelveen heeft op 10 januari 2023 besloten om de beslistermijn voor de aanvraag voor een omgevingsvergunning voor het wijzigen/verduurzamen van de bestaande luchtbehandelingsinstallatie, daken en goten, de kozijnen, ramen en deuren en de gevels en het plaatsen van twee nieuwe warmtepompen (rijksmonument) te verlengen voor een periode van maximaal 6 weken. De locatie is De Oude Molen 2 in Amstelveen.</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79606.</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391</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91</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91</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De Oude Molen 2 in Amstelveen</meta:user-defined>
    <meta:user-defined meta:name="DCTERMS.W3CDTF/DCTERMS.available">2023-01-16</meta:user-defined>
    <meta:user-defined meta:name="DCTERMS.W3CDTF/OVERHEIDop.jaargang">2023</meta:user-defined>
    <meta:user-defined meta:name="OVERHEIDop.publicationIssue">18391</meta:user-defined>
    <meta:user-defined meta:name="OVERHEIDop.GmbID/DC.identifier">gmb-2023-18391</meta:user-defined>
    <meta:user-defined meta:name="OVERHEIDop.versieInformatie"/>
  </office:meta>
</office:document-meta>
</file>