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ctiviteiten tijdens Koningsdag op 26 en 27 april 2023 in het centrum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de activiteiten tijdens Koningsdag op 26 en 27 april 2023 in het centrum van Lichtenvoorde.</text:p>
            <text:p text:style-name="common-al">Datum besluit: 21 april 2023</text:p>
            <text:p text:style-name="common-al">Zaaknummer: 4812-2023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8390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0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0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812-2023</meta:user-defined>
    <dc:language>nl</dc:language>
    <meta:user-defined meta:name="OVERHEIDop.locatietype/OVERHEIDop.gebiedsmarkering">Woonplaats</meta:user-defined>
    <meta:user-defined meta:name="DC.title">Toestemming voor de activiteiten tijdens Koningsdag op 26 en 27 april 2023 in het centrum te Lichtenvoorde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3908</meta:user-defined>
    <meta:user-defined meta:name="OVERHEIDop.GmbID/DC.identifier">gmb-2023-183908</meta:user-defined>
    <meta:user-defined meta:name="OVERHEIDop.versieInformatie"/>
  </office:meta>
</office:document-meta>
</file>