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erdiepingsvloer + wijzigen gebruik Ampèrestraat 7 20, 3846AN Harderwijk</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aanbrengen verdiepingsvloer + wijzigen gebruik op locatie Ampèrestraat 7 20, 3846AN Harderwijk. De aanvraag is geregistreerd onder zaaknummer 2023-00082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39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Ampèrestraat 7 20, 3846AN Harderwijk</meta:user-defined>
    <dc:language>nl</dc:language>
    <meta:user-defined meta:name="OVERHEIDop.locatietype/OVERHEIDop.gebiedsmarkering">Punt</meta:user-defined>
    <meta:user-defined meta:name="DC.title">Aanvraag omgevingsvergunning, aanbrengen verdiepingsvloer + wijzigen gebruik Ampèrestraat 7 20, 3846AN Harderwijk</meta:user-defined>
    <meta:user-defined meta:name="DCTERMS.W3CDTF/DCTERMS.available">2023-04-26</meta:user-defined>
    <meta:user-defined meta:name="DCTERMS.W3CDTF/OVERHEIDop.jaargang">2023</meta:user-defined>
    <meta:user-defined meta:name="OVERHEIDop.publicationIssue">183906</meta:user-defined>
    <meta:user-defined meta:name="OVERHEIDop.GmbID/DC.identifier">gmb-2023-183906</meta:user-defined>
    <meta:user-defined meta:name="OVERHEIDop.versieInformatie"/>
  </office:meta>
</office:document-meta>
</file>