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Beekdaelen 2023</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de griffier</text:p>
            <text:p text:style-name="al"/>
            <text:p text:style-name="al">Gelezen het advies van het presidium d.d. 11 april 2023</text:p>
            <text:p text:style-name="al"/>
            <text:p text:style-name="al">gelet op artikel 61, lid 3 van de Gemeentewet</text:p>
            <text:p text:style-name="al"/>
            <text:p text:style-name="al">B E S L U I T</text:p>
            <text:p text:style-name="al"/>
            <text:p text:style-name="al">Vast te stellen de verordening op de Vertrouwenscommissie gemeente Beekdae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Iedere in de raad vertegenwoordigde fractie kan een lid aanwijzen als lid voor de vertrouwenscommissie.</text:p>
                </text:list-item>
                <text:list-item text:style-override="id1-3-2-2-1-2-3">
                  <text:number>2.</text:number>
                  <text:p text:style-name="al">De leden worden door de raad uit haar midden benoemd.</text:p>
                </text:list-item>
                <text:list-item text:style-override="id1-3-2-2-1-2-4">
                  <text:number>3.</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griffier/secretaris van de commissie en geeft uit dien hoofde ambtelijke ondersteuning aan de commissie.</text:p>
                </text:list-item>
                <text:list-item text:style-override="id1-3-2-2-1-3-3">
                  <text:number>2.</text:number>
                  <text:p text:style-name="al">De raad kan bepalen dat de gemeentesecretaris als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12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t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griffier en aldaar bewaard tot het moment van archivering. De griffier ziet er op toe dat de vertrouwelijkheid in deze procesgang wordt gegarandeerd.</text:p>
                </text:list-item>
                <text:list-item text:style-override="id1-3-2-2-1-7-5">
                  <text:number>4.</text:number>
                  <text:p text:style-name="al">Aan degenen die geen lid zijn van de commissie wordt geen informatie verstrekt omtrent de inhoud van de stukken of het behandelde in de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een verklaring van overbrenging, als bedoeld in artikel 9 van het Archiefbesluit 1995, wordt opgesteld voor archiefbescheiden waarvoor de wettelijke termijn verstreken is. In deze verklaring wordt melding gemaakt van het besluit tot toepassing van artikel 15, eerste lid sub a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Ontbinding</text:p>
              <text:p text:style-name="al">Lopende een procedure tot benoeming is ontbinding van de commissie uitsluitend mogelijk met ingang van de dag volgend op die waarop door de ministerie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3, tweede lid, is van overeenkomstige toepassing.</text:p>
                </text:list-item>
              </text:list>
            </text:section>
            <text:section text:name="artikel_id1-3-2-2-3-3" text:style-name="artikel">
              <text:p text:style-name="artikel_kop_titel"><text:span text:style-name="artikel_kop_label">Artikel</text:span> <text:span text:style-name="artikel_kop_nr">13</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4</text:span> Bijzondere bepaling inzake verslaglegging</text:p>
              <text:list text:style-name="id1-3-2-2-3-4-2">
                <text:list-item text:style-override="id1-3-2-2-3-4-2">
                  <text:number>1.</text:number>
                  <text:p text:style-name="al">Het in artikel 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 bij raadsbesluit.</text:p>
                </text:list-item>
              </text:list>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 </text:p>
            </text:section>
            <text:section text:name="artikel_id1-3-2-2-5-5" text:style-name="artikel">
              <text:p text:style-name="artikel_kop_titel"><text:span text:style-name="artikel_kop_label">Artikel</text:span> <text:span text:style-name="artikel_kop_nr">22</text:span> Intrekken verordening</text:p>
              <text:p text:style-name="al">De Verordening op de Vertrouwenscommissie zoals die op 26 maart 2019 door de raad van de gemeente Beekdaelen is vastgesteld wordt ingetrokken.</text:p>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van 18 april 2023.</text:span></text:p>
            <text:p><text:span text:style-name="functie">De griffier, </text:span></text:p>
          </text:section>
          <text:section text:name="ondertekening_id1-3-2-3-2">
            <text:p><text:span text:style-name="functie"/></text:p>
            <text:p><text:span text:style-name="functie">Mevr. B.W.E. van der Wijst-Triepel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9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61, derde lid, van de Gemeentewet]|[1.0:c:BWBR0005416&amp;artikel=61&amp;lid=3&amp;g=2023-04-01</meta:user-defined>
    <meta:user-defined meta:name="DCTERMS.alternative">Verordening op de Vertrouwenscommissie gemeente Beekdaelen 2023</meta:user-defined>
    <dc:language>nl</dc:language>
    <meta:user-defined meta:name="OVERHEIDop.locatietype/OVERHEIDop.gebiedsmarkering">Gemeente</meta:user-defined>
    <meta:user-defined meta:name="DC.title">Verordening op de Vertrouwenscommissie gemeente Beekdaelen 2023</meta:user-defined>
    <meta:user-defined meta:name="DCTERMS.W3CDTF/DCTERMS.available">2023-04-26</meta:user-defined>
    <meta:user-defined meta:name="DCTERMS.W3CDTF/OVERHEIDop.jaargang">2023</meta:user-defined>
    <meta:user-defined meta:name="OVERHEIDop.publicationIssue">183903</meta:user-defined>
    <meta:user-defined meta:name="OVERHEIDop.betreftRegeling">CVDR695280_1</meta:user-defined>
    <meta:user-defined meta:name="xs:date/OVERHEIDop.startdatum">2023-04-27</meta:user-defined>
    <meta:user-defined meta:name="OVERHEIDop.GmbID/DC.identifier">gmb-2023-183903</meta:user-defined>
    <meta:user-defined meta:name="OVERHEIDop.versieInformatie"/>
  </office:meta>
</office:document-meta>
</file>