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plaatsen aanbouw achtergevel, Du Rieustraat 25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1506</text:p>
            <text:p text:style-name="common-al">Ingekomen: 21-04-2023 00:00</text:p>
            <text:p text:style-name="common-al">Locatie: Du Rieustraat 25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1506" xlink:type="simple">publicatiesomgevingsvergunningen@leiden.nl</text:a> de volgende gegevens:</text:p>
            <text:p text:style-name="common-al">-het kenmerk van de aanvraag: Z/23/35215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89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9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1506</meta:user-defined>
    <meta:user-defined meta:name="DCTERMS.abstract">verduurzamen en plaatsen aanbouw achtergevel</meta:user-defined>
    <dc:language>nl</dc:language>
    <meta:user-defined meta:name="OVERHEIDop.locatietype/OVERHEIDop.gebiedsmarkering">Punt</meta:user-defined>
    <meta:user-defined meta:name="DC.title">Aanvraag omgevingsvergunning, verduurzamen en plaatsen aanbouw achtergevel, Du Rieustraat 25 2313GZ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34_7699841_16820805...|exb-2023-20962</meta:user-defined>
    <meta:user-defined meta:name="OVERHEIDop.publicationIssue">183898</meta:user-defined>
    <meta:user-defined meta:name="OVERHEIDop.GmbID/DC.identifier">gmb-2023-183898</meta:user-defined>
    <meta:user-defined meta:name="OVERHEIDop.versieInformatie"/>
  </office:meta>
</office:document-meta>
</file>