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RENWAL VOOR NUMMER 85 EN 8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renwal voor nummer 85 en 86 te Heerenveen (22-04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HERENWAL VOOR NUMMER 85 EN 86 HEEREN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94</meta:user-defined>
    <meta:user-defined meta:name="OVERHEIDop.GmbID/DC.identifier">gmb-2023-183894</meta:user-defined>
    <meta:user-defined meta:name="OVERHEIDop.versieInformatie"/>
  </office:meta>
</office:document-meta>
</file>