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woonwinkel tot appartementen aan de Ridderstraat 3 in Gameren. Zaaknummer: ODR2304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4-2023. De aanvraag omgevingsvergunning heeft betrekking op het verbouwen van woonwinkel tot appartementen op het adres Ridderstraat 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389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95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woonwinkel tot appartementen aan de Ridderstraat 3 in Gameren. Zaaknummer: ODR2304951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91</meta:user-defined>
    <meta:user-defined meta:name="OVERHEIDop.GmbID/DC.identifier">gmb-2023-183891</meta:user-defined>
    <meta:user-defined meta:name="OVERHEIDop.versieInformatie"/>
  </office:meta>
</office:document-meta>
</file>