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rmsenweg 28 7671EE Vriezenveen, oprichten van een mono-mestvergister, ontvangen op 20-04-2023 , zaaknummer TR-Z2023-00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msenweg 28 7671EE Vriezenveen</text:p>
            <text:p text:style-name="common-al">
            <text:span text:style-name="nadrukvet">Project:</text:span> oprichten van een mono-mestvergister</text:p>
            <text:p text:style-name="common-al">
            <text:span text:style-name="nadrukvet">Ingekomen:</text:span> 20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38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53</meta:user-defined>
    <meta:user-defined meta:name="DCTERMS.abstract">opricht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armsenweg 28 7671EE Vriezenveen, oprichten van een mono-mestvergister, ontvangen op 20-04-2023 , zaaknummer TR-Z2023-00085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889</meta:user-defined>
    <meta:user-defined meta:name="OVERHEIDop.GmbID/DC.identifier">gmb-2023-183889</meta:user-defined>
    <meta:user-defined meta:name="OVERHEIDop.versieInformatie"/>
  </office:meta>
</office:document-meta>
</file>