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 PLANOLOGISCHE AFWIJKING EN AANLEG THV GEMENTWE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tussenkopcur">-percelen A616, A617, A1436, A1437, A1438, M202, M199, M156 en M151 Vught, aanleg tijdelijke nieuwe brug, ontsluitingsweg en infrastructurele voorzieningen en aansluiting op de Gementweg voor een periode van 10 jaar, Z23-260790.</text:p>
            <text:p text:style-name="common-al"/>
            <text:p text:style-name="common-al">De vergunning is verzonden op 21 april 2023.</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38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 BOUW, PLANOLOGISCHE AFWIJKING EN AANLEG THV GEMENTWEG VUGHT</meta:user-defined>
    <meta:user-defined meta:name="DCTERMS.W3CDTF/DCTERMS.available">2023-05-03</meta:user-defined>
    <meta:user-defined meta:name="DCTERMS.W3CDTF/OVERHEIDop.jaargang">2023</meta:user-defined>
    <meta:user-defined meta:name="OVERHEIDop.publicationIssue">183888</meta:user-defined>
    <meta:user-defined meta:name="OVERHEIDop.GmbID/DC.identifier">gmb-2023-183888</meta:user-defined>
    <meta:user-defined meta:name="OVERHEIDop.versieInformatie"/>
  </office:meta>
</office:document-meta>
</file>