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40 Broekhovenseweg 184 te Tilburg, splitsen van een woonhuis, 2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40 - V - Broekhovenseweg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40 Broekhovenseweg 184 te Tilburg, splitsen van een woonhuis, 21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87</meta:user-defined>
    <meta:user-defined meta:name="OVERHEIDop.GmbID/DC.identifier">gmb-2023-183887</meta:user-defined>
    <meta:user-defined meta:name="OVERHEIDop.versieInformatie"/>
  </office:meta>
</office:document-meta>
</file>