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 op de begane grond, Zandeiland 43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58 </text:p>
            <text:p text:style-name="common-al"> Omschrijving: realiseren van een aanbouw op de begane grond </text:p>
            <text:p text:style-name="common-al"> Adres: Zandeiland 43 5658AK Eindhoven </text:p>
            <text:p text:style-name="common-al"> Datum ontvangst: 23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8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58</meta:user-defined>
    <meta:user-defined meta:name="DCTERMS.abstract">realiseren van een aanbouw op de begane grond</meta:user-defined>
    <dc:language>nl</dc:language>
    <meta:user-defined meta:name="OVERHEIDop.locatietype/OVERHEIDop.gebiedsmarkering">Punt</meta:user-defined>
    <meta:user-defined meta:name="DC.title">Ingediende aanvraag omgevingsvergunning: realiseren van een aanbouw op de begane grond, Zandeiland 43 5658AK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86</meta:user-defined>
    <meta:user-defined meta:name="OVERHEIDop.GmbID/DC.identifier">gmb-2023-183886</meta:user-defined>
    <meta:user-defined meta:name="OVERHEIDop.versieInformatie"/>
  </office:meta>
</office:document-meta>
</file>