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erker aan de voorzijde van de woning, Ferdinand Bollaan 3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erker aan de voorzijde van de woning op locatie Ferdinand Bollaan 30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4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april 2023. De gemeente Reimerswaal neemt daarover waarschijnlijk 14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8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een erker aan de voorzijde van de woning. Locatie: Ferdinand Bollaan 30 in Yerseke. Datum ontvangst: 19 april 2023.</meta:user-defined>
    <dc:language>nl</dc:language>
    <meta:user-defined meta:name="OVERHEIDop.locatietype/OVERHEIDop.gebiedsmarkering">Punt</meta:user-defined>
    <meta:user-defined meta:name="DC.title">Ingediende aanvraag voor het bouwen van een erker aan de voorzijde van de woning, Ferdinand Bollaan 30 in Yerseke</meta:user-defined>
    <meta:user-defined meta:name="DCTERMS.W3CDTF/DCTERMS.available">2023-04-26</meta:user-defined>
    <meta:user-defined meta:name="DCTERMS.W3CDTF/OVERHEIDop.jaargang">2023</meta:user-defined>
    <meta:user-defined meta:name="OVERHEIDop.publicationIssue">183884</meta:user-defined>
    <meta:user-defined meta:name="OVERHEIDop.GmbID/DC.identifier">gmb-2023-183884</meta:user-defined>
    <meta:user-defined meta:name="OVERHEIDop.versieInformatie"/>
  </office:meta>
</office:document-meta>
</file>