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43055 - Raailand 16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isoleren van het dak</text:p>
            <text:p text:style-name="common-al">Locatie : Raailand 16 te Beek</text:p>
            <text:p text:style-name="common-al">Datum besluit : 12 januari 2023</text:p>
            <text:p text:style-name="common-al">Datum verzending : 12 januari 2023</text:p>
            <text:p text:style-name="common-al">Zaaknummer ODRN: W.Z22.10817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38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343055 - Raailand 16 te Beek.</meta:user-defined>
    <meta:user-defined meta:name="DCTERMS.W3CDTF/DCTERMS.available">2023-01-16</meta:user-defined>
    <meta:user-defined meta:name="DCTERMS.W3CDTF/OVERHEIDop.jaargang">2023</meta:user-defined>
    <meta:user-defined meta:name="OVERHEIDop.publicationIssue">18388</meta:user-defined>
    <meta:user-defined meta:name="OVERHEIDop.GmbID/DC.identifier">gmb-2023-18388</meta:user-defined>
    <meta:user-defined meta:name="OVERHEIDop.versieInformatie"/>
  </office:meta>
</office:document-meta>
</file>