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Lummeltoernooi op 18 mei 2023 aan Postelseweg 70 5521RC Eersel, Sportpark "De Dieprijt"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4-2023 een melding afgehandeld. De gemeente geeft hiermee aan dat voor het Lummeltoernooi op 18 mei 2023 aan Postelseweg 70 5521RC Eersel, Sportpark "De Dieprijt" in Eersel geen vergunningplicht geldt. Het kenmerk van de gemeente voor deze zaak is 07702742.</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83878</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8</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3878</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9/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2742</meta:user-defined>
    <meta:user-defined meta:name="DCTERMS.abstract">Lummeltoernooi op 18 mei 2023</meta:user-defined>
    <dc:language>nl</dc:language>
    <meta:user-defined meta:name="OVERHEIDop.locatietype/OVERHEIDop.gebiedsmarkering">Punt</meta:user-defined>
    <meta:user-defined meta:name="OVERHEIDop.locatietype/OVERHEIDop.gebiedsmarkering">Vlak</meta:user-defined>
    <meta:user-defined meta:name="DC.title">Melding voor het Lummeltoernooi op 18 mei 2023 aan Postelseweg 70 5521RC Eersel, Sportpark "De Dieprijt" in Eersel</meta:user-defined>
    <meta:user-defined meta:name="DCTERMS.W3CDTF/DCTERMS.available">2023-04-26</meta:user-defined>
    <meta:user-defined meta:name="DCTERMS.W3CDTF/OVERHEIDop.jaargang">2023</meta:user-defined>
    <meta:user-defined meta:name="OVERHEIDop.publicationIssue">183878</meta:user-defined>
    <meta:user-defined meta:name="OVERHEIDop.GmbID/DC.identifier">gmb-2023-183878</meta:user-defined>
    <meta:user-defined meta:name="OVERHEIDop.versieInformatie"/>
  </office:meta>
</office:document-meta>
</file>