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elen twee woningen, Oxfordlaan 49 2314EB Leiden, Oxfordlaan 50 2314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5227</text:p>
            <text:p text:style-name="common-al">Ingekomen: 12-01-2023 00:00</text:p>
            <text:p text:style-name="common-al">Locatie: Oxfordlaan 49 2314EB Leiden, Oxfordlaan 50 2314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5227" xlink:type="simple">publicatiesomgevingsvergunningen@leiden.nl</text:a> de volgende gegevens:</text:p>
            <text:p text:style-name="common-al">-het kenmerk van de aanvraag: Z/23/34852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8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5227</meta:user-defined>
    <meta:user-defined meta:name="DCTERMS.abstract">verhele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helen twee woningen, Oxfordlaan 49 2314EB Leiden, Oxfordlaan 50 2314EB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107_7513743_16735142...|exb-2023-1778</meta:user-defined>
    <meta:user-defined meta:name="OVERHEIDop.publicationIssue">18387</meta:user-defined>
    <meta:user-defined meta:name="OVERHEIDop.GmbID/DC.identifier">gmb-2023-18387</meta:user-defined>
    <meta:user-defined meta:name="OVERHEIDop.versieInformatie"/>
  </office:meta>
</office:document-meta>
</file>