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sourethweg (ong)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KENDMAKING</text:p>
            <text:p text:style-name="al"/>
            <text:p text:style-name="al">Wet bodembescherming- Besluit uniforme saneringen</text:p>
            <text:p text:style-name="al"/>
            <text:p text:style-name="al">Burgemeester en Wethouders van Heerlen maken bekend dat op 05 januari 2023 (ingeboekt onder nummer Z-23338101) een melding is ontvangen ingevolge de Wet bodembescherming van Antea Group B.V., namens Enexis B.V., met het voornemen om op de locatie plaatselijk aangeduid Sourethweg (ong) te Heerlen, kadastraal bekend als gemeente Heerlen, sectie F, nummer 6249 (locatiecode HL091704959) de bodem te saneren. </text:p>
            <text:p text:style-name="al"/>
            <text:p text:style-name="al">De sanering betreft een tijdelijke uitname (artikel 1.2.c)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H. Berghs van het team Bouw- en Milieutoezicht en Bodem, telefoon 14045/ 045-560504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38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Gemeente Heerlen - WET BODEMBESCHERMING, BUS MELDING LOCATIE sourethweg (ong) TE Heerlen</meta:user-defined>
    <meta:user-defined meta:name="DCTERMS.W3CDTF/DCTERMS.available">2023-01-16</meta:user-defined>
    <meta:user-defined meta:name="DCTERMS.W3CDTF/OVERHEIDop.jaargang">2023</meta:user-defined>
    <meta:user-defined meta:name="OVERHEIDop.publicationIssue">18385</meta:user-defined>
    <meta:user-defined meta:name="OVERHEIDop.GmbID/DC.identifier">gmb-2023-18385</meta:user-defined>
    <meta:user-defined meta:name="OVERHEIDop.versieInformatie"/>
  </office:meta>
</office:document-meta>
</file>