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ihkv Pinksteren in de zalen van de kerk op 13 mei 2023 op de locatie Dubbelsteynlaan West 70 te Dordrecht zaaknummer Z-23-424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evenement ihkv Pinksteren in de zalen van de kerk op 13 mei 2023 op de locatie
 Dubbelsteynlaan West 70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8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venement ihkv Pinksteren in de zalen van de kerk op 13 mei 2023 op de locatie Dubbelsteynlaan West 70 te Dordrecht zaaknummer Z-23-424529</meta:user-defined>
    <meta:user-defined meta:name="DCTERMS.W3CDTF/DCTERMS.available">2023-04-26</meta:user-defined>
    <meta:user-defined meta:name="DCTERMS.W3CDTF/OVERHEIDop.jaargang">2023</meta:user-defined>
    <meta:user-defined meta:name="OVERHEIDop.publicationIssue">183849</meta:user-defined>
    <meta:user-defined meta:name="OVERHEIDop.GmbID/DC.identifier">gmb-2023-183849</meta:user-defined>
    <meta:user-defined meta:name="OVERHEIDop.versieInformatie"/>
  </office:meta>
</office:document-meta>
</file>