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- PLANOLOGISCHE AFWIJKING SERVATIUSSTRAAT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ervatiusstraat 11 Vught, realiseren van een berging/garage, Z23-262600.</text:p>
            <text:p text:style-name="common-al"/>
            <text:p text:style-name="common-al">De vergunning is verzonden op 21 april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84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EN - PLANOLOGISCHE AFWIJKING SERVATIUSSTRAAT 11 VUG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3846</meta:user-defined>
    <meta:user-defined meta:name="OVERHEIDop.GmbID/DC.identifier">gmb-2023-183846</meta:user-defined>
    <meta:user-defined meta:name="OVERHEIDop.versieInformatie"/>
  </office:meta>
</office:document-meta>
</file>