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schoorsteen en het plaatsen van stalen binten en kolommen aan Henry Dunantlaan 95 2614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laan 95 2614GL Delft | het slopen van de schoorsteen en plaatsen van stalen binten en kolommen | 2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84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4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31</meta:user-defined>
    <meta:user-defined meta:name="DCTERMS.abstract">Henry Dunantlaan 95, Delft</meta:user-defined>
    <dc:language>nl</dc:language>
    <meta:user-defined meta:name="OVERHEIDop.locatietype/OVERHEIDop.gebiedsmarkering">Punt</meta:user-defined>
    <meta:user-defined meta:name="DC.title">Aanvraag vergunning voor het slopen van de schoorsteen en het plaatsen van stalen binten en kolommen aan Henry Dunantlaan 95 2614GL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845</meta:user-defined>
    <meta:user-defined meta:name="OVERHEIDop.GmbID/DC.identifier">gmb-2023-183845</meta:user-defined>
    <meta:user-defined meta:name="OVERHEIDop.versieInformatie"/>
  </office:meta>
</office:document-meta>
</file>