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plaatsen van een dakopbouw, Bourgondischelaan 11, 1181D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april 2023 besloten de eerder afgegeven vergunning met kenmerk Z21-053731 voor het plaatsen van een dakopbouw op locatie Bourgondischelaan 11, 1181DC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intrekking is geregistreerd onder zaaknummer Z2023-00000026.</text:p>
            <text:p text:style-name="common-al">
            <text:span text:style-name="nadrukvet">Bent u het niet eens met het besluit?</text:span>
          </text:p>
            <text:p text:style-name="common-al">U kunt Gemeente Amstelveen tot 31 mei 2023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0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84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4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4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ourgondischelaan 11, 1181DC Amstelveen</meta:user-defined>
    <dc:language>nl</dc:language>
    <meta:user-defined meta:name="OVERHEIDop.locatietype/OVERHEIDop.gebiedsmarkering">Punt</meta:user-defined>
    <meta:user-defined meta:name="DC.title">Vergunning ingetrokken voor het plaatsen van een dakopbouw, Bourgondischelaan 11, 1181DC Amstelve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840</meta:user-defined>
    <meta:user-defined meta:name="OVERHEIDop.GmbID/DC.identifier">gmb-2023-183840</meta:user-defined>
    <meta:user-defined meta:name="OVERHEIDop.versieInformatie"/>
  </office:meta>
</office:document-meta>
</file>