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Veenpluis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3.9a van de Wet ruimtelijke ordening in haar vergadering van 20 december 2022 het wijzigingsplan ‘Veenpluis 4-6’ ongewijzigd heeft vastgesteld. </text:p>
            <text:p text:style-name="common-al">Het wijzigingsplan en de daarbij behorende stukken zijn opgesteld voor het verwijderen van de dubbelbestemmingen ‘Waarde – Archeologie 4’ en ‘Waarde – Archeologie 5’ zodat in de toekomst de beoogde (bouw)werkzaamheden kunnen worden verricht zonder een omgevingsvergunningplicht om af te wijken van de bouwregels en/of om werken en werkzaamheden uit te voeren. Het plangebied is een strook grond aan de zuid(west)kant van het Philips Innovation Center Eindhoven North, gevestigd aan Veenpluis 4-6 te Best. Dit terrein ligt aan de zuidkant van Best, nabij de A58. </text:p>
            <text:p text:style-name="common-al">
            <text:span text:style-name="nadrukvet">Ter inzage</text:span>
          </text:p>
            <text:p text:style-name="common-al">Het vastgestelde wijzigingsplan kan, met de bijbehorende stukken, van 18 januari 2023 tot en met 28 februari 2023 worden ingezien bij de receptie van het gemeentehuis, Dorpsplein 2 in Best. Het vastgestelde wijzigingsplan is digitaal beschikbaar via: www.ruimtelijkeplannen.nl/webroo/roo/bestemmingsplannen?planidn=NL.IMRO.0753.wpVeenpluis4en6- VG01. </text:p>
            <text:p text:style-name="common-al">
            <text:span text:style-name="nadrukvet">Beroepsmogelijkheid</text:span>
          </text:p>
            <text:p text:style-name="common-al">Als u het niet eens bent met onze beslissing, kunt u vanaf 19 januari 2023 tot en met 1 maart 2023 tegen het besluit tot vaststelling van het wijzigingsplan een beroep indienen bij de Afdeling bestuursrechtspraak van de Raad van State. De volgende partijen kunnen een beroep instellen:</text:p>
            <text:list text:style-name="id1-3-2-1-1-7">
              <text:list-item text:style-override="id1-3-2-1-1-7-1">
                <text:number>1.</text:number>
                <text:p text:style-name="al">eenieder die tijdig een zienswijze over het ontwerp wijzigingsplan naar voren heeft gebracht;</text:p>
              </text:list-item>
              <text:list-item text:style-override="id1-3-2-1-1-7-2">
                <text:number>2.</text:number>
                <text:p text:style-name="al">personen met een belang dat rechtstreeks bij het plan is betrokken.</text:p>
              </text:list-item>
            </text:list>
            <text:p text:style-name="common-al">
            <text:span text:style-name="nadrukvet">Inwerkingtreding wijzigingsplan</text:span>
          </text:p>
            <text:p text:style-name="common-al">Het wijzigingsplan treedt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wijzigingsplan op totdat op het verzoek is beslist.</text:p>
            <text:p text:style-name="common-al">
            <text:span text:style-name="nadrukvet">Indienen</text:span>
            <text:span text:style-name="nadrukvet">beroepschrift en verzoek om voorlopige voorziening</text:span>
          </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7 januari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8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wpVeenpluis4en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Veenpluis 4-6</meta:user-defined>
    <meta:user-defined meta:name="DCTERMS.W3CDTF/DCTERMS.available">2023-01-17</meta:user-defined>
    <meta:user-defined meta:name="DCTERMS.W3CDTF/OVERHEIDop.jaargang">2023</meta:user-defined>
    <meta:user-defined meta:name="OVERHEIDop.publicationIssue">18384</meta:user-defined>
    <meta:user-defined meta:name="OVERHEIDop.GmbID/DC.identifier">gmb-2023-18384</meta:user-defined>
    <meta:user-defined meta:name="OVERHEIDop.versieInformatie"/>
  </office:meta>
</office:document-meta>
</file>