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eenweg 146 7417ZX Deventer, [DVT00B12346] Deventer B 12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15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Veenweg 146 7417ZX Deventer, [DVT00B12346] Deventer B 12346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8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Veenweg 146 7417ZX Deventer, [DVT00B12346] Deventer B 12346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39</meta:user-defined>
    <meta:user-defined meta:name="OVERHEIDop.GmbID/DC.identifier">gmb-2023-183839</meta:user-defined>
    <meta:user-defined meta:name="OVERHEIDop.versieInformatie"/>
  </office:meta>
</office:document-meta>
</file>